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Arial Unicode MS'"/>
    <style:font-face style:name="Calibri" svg:font-family="Calibri" style:font-family-generic="swiss"/>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automatic-styles>
    <style:style style:name="P1" style:family="paragraph" style:parent-style-name="Standard">
      <style:paragraph-properties fo:margin-top="0cm" fo:margin-bottom="0.353cm" fo:line-height="115%"/>
      <style:text-properties fo:font-size="16pt" style:font-size-asian="16pt" style:font-size-complex="16pt"/>
    </style:style>
    <style:style style:name="P2" style:family="paragraph" style:parent-style-name="Standard">
      <style:paragraph-properties fo:margin-top="0cm" fo:margin-bottom="0.353cm" fo:line-height="115%"/>
    </style:style>
    <style:style style:name="P3" style:family="paragraph" style:parent-style-name="Standard">
      <style:paragraph-properties fo:margin-top="0cm" fo:margin-bottom="0.353cm" fo:line-height="115%"/>
      <style:text-properties fo:font-size="15pt" fo:font-weight="bold" style:font-size-asian="15pt" style:font-weight-asian="bold" style:font-size-complex="15pt" style:font-weight-complex="bold"/>
    </style:style>
    <style:style style:name="P4" style:family="paragraph" style:parent-style-name="Standard">
      <style:paragraph-properties fo:margin-top="0cm" fo:margin-bottom="0.353cm" fo:line-height="115%"/>
      <style:text-properties fo:font-size="13pt" style:font-size-asian="13pt" style:font-size-complex="13pt"/>
    </style:style>
    <style:style style:name="P5" style:family="paragraph" style:parent-style-name="Standard" style:master-page-name="Standard">
      <style:paragraph-properties fo:margin-top="0cm" fo:margin-bottom="0.353cm" fo:line-height="115%" style:page-number="auto"/>
      <style:text-properties fo:font-size="26pt" style:text-underline-style="solid" style:text-underline-width="auto" style:text-underline-color="font-color" fo:font-weight="bold" style:font-size-asian="26pt" style:font-weight-asian="bold" style:font-size-complex="26pt" style:font-weight-complex="bold"/>
    </style:style>
    <style:style style:name="P6" style:family="paragraph" style:parent-style-name="Standard">
      <style:paragraph-properties fo:margin-top="0cm" fo:margin-bottom="0.353cm" fo:line-height="115%"/>
    </style:style>
    <style:style style:name="P7" style:family="paragraph" style:parent-style-name="Standard">
      <style:paragraph-properties fo:margin-top="0cm" fo:margin-bottom="0.353cm" fo:line-height="115%"/>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8pt" style:font-size-asian="18pt" style:font-size-complex="18pt"/>
    </style:style>
    <style:style style:name="T7" style:family="text">
      <style:text-properties fo:font-size="15pt" fo:font-weight="bold" style:font-size-asian="15pt" style:font-weight-asian="bold" style:font-size-complex="15pt" style:font-weight-complex="bold"/>
    </style:style>
    <style:style style:name="T8" style:family="text">
      <style:text-properties fo:font-size="15pt" style:font-size-asian="15pt" style:font-size-complex="15pt"/>
    </style:style>
    <style:style style:name="T9" style:family="text">
      <style:text-properties fo:font-size="16pt" style:font-size-asian="16pt" style:font-size-complex="16pt"/>
    </style:style>
    <style:style style:name="T10"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nagement de l'avenue Washington</text:p>
      <text:p text:style-name="P1"><text:span text:style-name="T1"><text:s/></text:span>Les conseils syndicaux du Washington et du Poincaré vous invitent </text:p>
      <text:p text:style-name="P2"><text:span text:style-name="T2"><text:s/>à «l'inauguration « des travaux absurdes <text:s text:c="10"/></text:span><text:span text:style-name="T3">le samedi 13 mars de 11 h30 à 12 h <text:s text:c="2"/>à l'angle de la rue Charles Rivail et de l'avenue Washington . <text:s/></text:span></text:p>
      <text:p text:style-name="P2"><text:span text:style-name="T4"><text:s/></text:span><text:span text:style-name="T9">Personnalités invitées:M.le Maire de Grenoble , Mme Peters , maire-adjointe du secteur, Mme Martin , Présidente d'Actis , M.Laval , vice- </text:span><text:bookmark text:name="__DdeLink__2_913434285"/><text:span text:style-name="T9">président de la Métro . <text:s text:c="75"/>Autres invitées:l'Union de Quartier , la C.G.L. </text:span></text:p>
      <text:p text:style-name="P1"><text:s/><text:span text:style-name="T6">Les travaux commencés du 33 au 43 avenue Washington s'inscrivent dans le projet de créer seulement 37 places de stationnement du 33 au 51 .Ces places sont largement insuffisantes pour satisfaire les besoins des riverains actuels , des riverains futurs ( de Washington Sud) et des sportifs . En définitive , il en résultera des difficultés et souvent l'impossibilité de se garer et des problèmes de circulation . <text:s text:c="80"/>En bref , on va dépenser de l'argent public pour compliquer la vie des habitants .Absurde, non?</text:span></text:p>
      <text:p text:style-name="P4"><text:span text:style-name="T8">Les conseils syndicaux des copropriétés Washington et Poincaré</text:span> </text:p>
      <text:p text:style-name="P2"><text:soft-page-break/><text:span text:style-name="T2">37 places du 33 au 51 avenue Washington: <text:s text:c="7"/></text:span><text:span text:style-name="T3">Plus absurde , est-ce possible? <text:s text:c="18"/></text:span><text:span text:style-name="T4">37 places ne suffisent pas aux besoins des riverains actuels du Prélude , du Mayflower et de la copropriété Le Washington.Il faut compter pour chaque ensemble environ 20 automobilistes qui se garent sur l'avenue Washington .A l'avenir , l'écart entre les 37 places et les besoins sera énorme du fait du retour des sportifs qui fréquentent le stade et le gymnase et la construction de Washington Sud en accession à la propriété . <text:s text:c="64"/>Les conséquences seront évidentes:difficultés voire impossibilités de se garer , difficultés de circulation .</text:span><text:span text:style-name="T5"> <text:s text:c="96"/></text:span><text:span text:style-name="T4">Les conseils syndicaux du Washington et du Poincaré se sont prononcés pour qu'il y ait 80 places au minimum . Cela permettrait au moins d'éviter des problèmes sérieux lorsqu'il y a une affluence moyenne des sportifs .Créer 80 places au minimum du 33 au 51 , c'est possible .Il faut <text:s/>au lieu de faire des places dans le sens de la circulation , les faire en épis . <text:s text:c="83"/>Sur le panneau annonçant les travaux du 33 au 43 , il y a indiqué «  <text:s/>concerté «.Or , lors de la «concertation» de fin 2016-début 2017, la mairie a imposé les 37 places contre l'avis des participants .Contrairement à l'habitude , le montant prévu des travaux du 33 au 43 n'est pas indiqué . 512.000 €, c'est le montant du gâchis .En principe , l'argent public sert à améliorer les conditions de la population .Là, il va servir à créer des difficultés aux riverains , aux visiteurs et aux sportifs . <text:s text:c="2"/></text:span></text:p>
      <text:p text:style-name="P2"><text:span text:style-name="T4"><text:s text:c="7"/></text:span><text:span text:style-name="T7">A la suite de 5 rassemblements , le Poincaré a obtenu une nouvelle concertation qui devrait avoir lieu en juin prochain pour le maintien en impasse de l'avenue Washington ( et la suppression du sens unique ) ou l'ouverture sur l'avenue des J.O..Ensemble , le Washington et le Poincaré avec l'appui d'habitants du Mayflower et du Prélude , nous pouvons obtenir une augmentation sensible des places <text:s/>par rapport au projet .Alors, le 13 mars , tous dans l'action . <text:s text:c="90"/></text:span></text:p>
      <text:p text:style-name="P2"/>
      <text:p text:style-name="P2"><text:soft-page-break/></text:p>
      <text:p text:style-name="P2"/>
      <text:p text:style-name="P4"><text:s/></text:p>
      <text:p text:style-name="P2"/>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Arial Unicode MS'"/>
    <style:font-face style:name="Calibri" svg:font-family="Calibri" style:font-family-generic="swiss"/>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fr" fo:country="FR"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alibri" fo:font-size="12pt" fo:language="fr" fo:country="FR" style:letter-kerning="true" style:font-name-asian="Calibri" style:font-size-asian="12pt" style:language-asian="fr" style:country-asian="FR" style:font-name-complex="Calibri"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language-asian="zh" style:country-asian="CN" style:font-name-complex="Mangal"/>
    </style:style>
    <style:style style:name="Text_20_body" style:display-name="Text body" style:family="paragraph" style:parent-style-name="Standard" style:class="text">
      <style:paragraph-properties fo:margin-top="0cm" fo:margin-bottom="0.212cm"/>
      <style:text-properties style:font-size-asian="12pt" style:language-asian="zh" style:country-asian="C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size-asian="12pt" style:language-asian="zh" style:country-asian="CN" style:font-style-asian="italic" style:font-name-complex="Mangal1" style:font-style-complex="italic"/>
    </style:style>
    <style:style style:name="Index" style:family="paragraph" style:parent-style-name="Standard" style:class="index">
      <style:text-properties style:font-size-asian="12pt" style:language-asian="zh" style:country-asian="CN" style:font-name-complex="Mangal1"/>
    </style:style>
    <style:style style:name="RTF_5f_Num_20_2_20_1" style:display-name="RTF_Num 2 1" style:family="text">
      <style:text-properties style:font-name-complex="OpenSymbol"/>
    </style:style>
    <style:style style:name="RTF_5f_Num_20_2_20_2" style:display-name="RTF_Num 2 2" style:family="text">
      <style:text-properties style:font-name-complex="OpenSymbol"/>
    </style:style>
    <style:style style:name="RTF_5f_Num_20_2_20_3" style:display-name="RTF_Num 2 3" style:family="text">
      <style:text-properties style:font-name-complex="OpenSymbol"/>
    </style:style>
    <style:style style:name="RTF_5f_Num_20_2_20_4" style:display-name="RTF_Num 2 4" style:family="text">
      <style:text-properties style:font-name-complex="OpenSymbol"/>
    </style:style>
    <style:style style:name="RTF_5f_Num_20_2_20_5" style:display-name="RTF_Num 2 5" style:family="text">
      <style:text-properties style:font-name-complex="OpenSymbol"/>
    </style:style>
    <style:style style:name="RTF_5f_Num_20_2_20_6" style:display-name="RTF_Num 2 6" style:family="text">
      <style:text-properties style:font-name-complex="OpenSymbol"/>
    </style:style>
    <style:style style:name="RTF_5f_Num_20_2_20_7" style:display-name="RTF_Num 2 7" style:family="text">
      <style:text-properties style:font-name-complex="OpenSymbol"/>
    </style:style>
    <style:style style:name="RTF_5f_Num_20_2_20_8" style:display-name="RTF_Num 2 8" style:family="text">
      <style:text-properties style:font-name-complex="OpenSymbol"/>
    </style:style>
    <style:style style:name="RTF_5f_Num_20_2_20_9" style:display-name="RTF_Num 2 9" style:family="text">
      <style:text-properties style:font-name-complex="OpenSymbol"/>
    </style:style>
    <style:style style:name="RTF_5f_Num_20_3_20_1" style:display-name="RTF_Num 3 1" style:family="text">
      <style:text-properties style:font-name-complex="OpenSymbol"/>
    </style:style>
    <style:style style:name="RTF_5f_Num_20_3_20_2" style:display-name="RTF_Num 3 2" style:family="text">
      <style:text-properties style:font-name-complex="OpenSymbol"/>
    </style:style>
    <style:style style:name="RTF_5f_Num_20_3_20_3" style:display-name="RTF_Num 3 3" style:family="text">
      <style:text-properties style:font-name-complex="OpenSymbol"/>
    </style:style>
    <style:style style:name="RTF_5f_Num_20_3_20_4" style:display-name="RTF_Num 3 4" style:family="text">
      <style:text-properties style:font-name-complex="OpenSymbol"/>
    </style:style>
    <style:style style:name="RTF_5f_Num_20_3_20_5" style:display-name="RTF_Num 3 5" style:family="text">
      <style:text-properties style:font-name-complex="OpenSymbol"/>
    </style:style>
    <style:style style:name="RTF_5f_Num_20_3_20_6" style:display-name="RTF_Num 3 6" style:family="text">
      <style:text-properties style:font-name-complex="OpenSymbol"/>
    </style:style>
    <style:style style:name="RTF_5f_Num_20_3_20_7" style:display-name="RTF_Num 3 7" style:family="text">
      <style:text-properties style:font-name-complex="OpenSymbol"/>
    </style:style>
    <style:style style:name="RTF_5f_Num_20_3_20_8" style:display-name="RTF_Num 3 8" style:family="text">
      <style:text-properties style:font-name-complex="OpenSymbol"/>
    </style:style>
    <style:style style:name="RTF_5f_Num_20_3_20_9" style:display-name="RTF_Num 3 9" style:family="text">
      <style:text-properties style:font-name-complex="Open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4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02-25T16:20:00.69</meta:print-date>
    <dc:date>2021-02-27T12:19:43.04</dc:date>
    <meta:generator>OpenOffice.org/3.4.1$Win32 OpenOffice.org_project/341m1$Build-9593</meta:generator>
    <meta:editing-duration>PT24M29S</meta:editing-duration>
    <meta:editing-cycles>3</meta:editing-cycles>
    <meta:document-statistic meta:table-count="0" meta:image-count="0" meta:object-count="0" meta:page-count="4" meta:paragraph-count="9" meta:word-count="507" meta:character-count="3496"/>
  </office:meta>
</office:document-meta>
</file>