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.353cm" fo:line-height="115%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353cm" fo:line-height="115%"/>
    </style:style>
    <style:style style:name="P4" style:family="paragraph" style:parent-style-name="Standard">
      <style:paragraph-properties fo:margin-top="0cm" fo:margin-bottom="0.353cm" fo:line-height="115%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.353cm" fo:line-height="115%"/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margin-top="0cm" fo:margin-bottom="0.353cm" fo:line-height="115%"/>
      <style:text-properties fo:font-size="28pt" style:font-size-asian="28pt" style:font-size-complex="28pt"/>
    </style:style>
    <style:style style:name="P7" style:family="paragraph" style:parent-style-name="Standard">
      <style:paragraph-properties fo:margin-top="0cm" fo:margin-bottom="0.353cm" fo:line-height="115%"/>
      <style:text-properties fo:color="#ffffff" fo:font-size="20pt" style:font-size-asian="20pt" style:font-size-complex="20pt"/>
    </style:style>
    <style:style style:name="P8" style:family="paragraph" style:parent-style-name="Standard">
      <style:paragraph-properties fo:margin-top="0cm" fo:margin-bottom="0.353cm" fo:line-height="115%"/>
      <style:text-properties fo:color="#ffffff" fo:font-size="18pt" style:font-size-asian="18pt" style:font-size-complex="18pt"/>
    </style:style>
    <style:style style:name="P9" style:family="paragraph" style:parent-style-name="Standard">
      <style:paragraph-properties fo:margin-top="0cm" fo:margin-bottom="0.353cm" fo:line-height="115%"/>
      <style:text-properties fo:font-size="18pt" style:font-size-asian="18pt" style:font-size-complex="18pt"/>
    </style:style>
    <style:style style:name="P10" style:family="paragraph" style:parent-style-name="Standard">
      <style:paragraph-properties fo:margin-top="0cm" fo:margin-bottom="0.353cm" fo:line-height="115%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.353cm" fo:line-height="115%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53cm" fo:margin-right="0cm" fo:margin-top="0cm" fo:margin-bottom="0.353cm" fo:line-height="115%" fo:text-indent="-0.926cm" style:auto-text-indent="false">
        <style:tab-stops/>
      </style:paragraph-properties>
      <style:text-properties fo:font-size="22pt" style:font-size-asian="22pt" style:font-size-complex="22pt"/>
    </style:style>
    <style:style style:name="P13" style:family="paragraph" style:parent-style-name="Standard" style:master-page-name="Standard">
      <style:paragraph-properties fo:margin-top="0cm" fo:margin-bottom="0.353cm" fo:line-height="115%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4" style:family="paragraph" style:parent-style-name="Standard" style:list-style-name="L1">
      <style:paragraph-properties fo:margin-left="0.053cm" fo:margin-right="0cm" fo:margin-top="0cm" fo:margin-bottom="0.353cm" fo:line-height="115%" fo:text-indent="-0.926cm" style:auto-text-indent="false">
        <style:tab-stops/>
      </style:paragraph-properties>
      <style:text-properties style:use-window-font-color="true" fo:font-size="22pt" style:font-size-asian="22pt" style:font-size-complex="22pt"/>
    </style:style>
    <style:style style:name="P15" style:family="paragraph" style:parent-style-name="Standard" style:list-style-name="L1">
      <style:paragraph-properties fo:margin-left="0.053cm" fo:margin-right="0cm" fo:margin-top="0cm" fo:margin-bottom="0.353cm" fo:line-height="115%" fo:text-indent="-0.926cm" style:auto-text-indent="false">
        <style:tab-stops/>
      </style:paragraph-properties>
      <style:text-properties style:use-window-font-color="true"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none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b80047" fo:font-size="14pt" style:font-size-asian="14pt" style:font-size-complex="14pt"/>
    </style:style>
    <style:style style:name="T11" style:family="text">
      <style:text-properties style:use-window-font-color="true" fo:font-size="14pt" style:text-underline-style="none" style:font-size-asian="14pt" style:font-size-complex="14pt"/>
    </style:style>
    <style:style style:name="T12" style:family="text">
      <style:text-properties fo:color="#ff0000" fo:font-size="14pt" style:text-underline-style="none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ménagement de l'avenue Washington</text:p>
      <text:p text:style-name="P1"><text:span text:style-name="T1"><text:s/></text:span>Les conseils syndicaux du Washington et du Poincaré vous prient d'assister : </text:p>
      <text:p text:style-name="P3"><text:span text:style-name="T3"><text:s/>à l'enterrement de la concertation <text:s text:c="2"/></text:span><text:span text:style-name="T2"><text:s text:c="8"/></text:span><text:span text:style-name="T3"><text:s/>samedi 17 avril de 11 h30 à 12 h <text:s text:c="2"/>à l'angle de la rue Charles Rivail et de l'avenue Washington . <text:s/></text:span></text:p>
      <text:p text:style-name="P3"><text:span text:style-name="T5"><text:s/></text:span><text:span text:style-name="T9">Personnalités invitées:M.le Maire de Grenoble , Mme Peters , maire-adjointe du secteur, Mme Martin , Présidente d'Actis , M.Laval , vice- </text:span><text:bookmark text:name="__DdeLink__2_913434285"/><text:span text:style-name="T9">président de la Métro . <text:s text:c="98"/>Autres invitées:l'Union de Quartier , la C.G.L. </text:span></text:p>
      <text:p text:style-name="P1">De fait , la mairie veut imposer son projet de 37 places de stationnement du 33 au 51 avenue Washington: pas de réponse aux courriers , à la demande de rendez-vous adressée à Mme Peters , Maire-Adjointe du secteur .</text:p>
      <text:p text:style-name="P10"><text:s/>37 places de stationnement du 33 au 51 , c'est trop peu!</text:p>
      <text:p text:style-name="P2"><text:span text:style-name="T7"><text:s/></text:span><text:span text:style-name="T4">C'est 80 places minimum qu'il faut!</text:span></text:p>
      <text:p text:style-name="P5">Exigeons une véritable concertation sur l'ensemble de l'aménagement!</text:p>
      <text:p text:style-name="P6"><text:soft-page-break/><text:s/><text:span text:style-name="T1">Un projet sans réelle concertation = un projet défavorable aux habitants!</text:span></text:p>
      <text:p text:style-name="P12"><text:s text:c="6"/>*stationnement = concertation au stade zéro </text:p>
      <text:p text:style-name="P12"><text:s text:c="8"/><text:span text:style-name="T5">- Fin 2016 -début 2017: lors d'une «concertation» , la mairie <text:s/>impose le nombre de 37 places de stationnement contre l'avis des participants . <text:s text:c="131"/>- 12 Mars 2020 : par courrier , le maire refuse que lors de la nouvelle concertation , l'augmentation des places soit abordée . <text:s text:c="39"/>-19 Juin 2020: nous adressons au maire un comptage faisant apparaître un nombre de véhicules en stationnement le soir et le week-end nettement supérieur à 37 .</text:span><text:span text:style-name="T10">Pas de réponse </text:span><text:span text:style-name="T5">. <text:s text:c="88"/>- 19 octobre 2020 . demande de rendez-vous à Mme Peters , Maire-Adjointe du secteur.</text:span><text:span text:style-name="T10">Pas de réponse. </text:span><text:span text:style-name="T5"><text:s text:c="92"/>- 15 Janvier 2021 . lettre pour protester contre le démarrage des travaux sans véritable concertation et sans information préalable .</text:span><text:span text:style-name="T10">Pas de réponse .</text:span><text:span text:style-name="T5"> </text:span><text:span text:style-name="T10"><text:s text:c="40"/>- <text:s/></text:span><text:span text:style-name="T11">23 février 2021 .Courrier du C.L.U.Q . ( Comité de Liaison des Unions de Quartier de Grenoble ) au maire <text:s/>nous soutenant <text:s text:c="2"/></text:span><text:span text:style-name="T12">.Pas de réponse .</text:span></text:p>
      <text:list xml:id="list1442886690284025679" text:style-name="L1">
        <text:list-item>
          <text:list>
            <text:list-item>
              <text:list>
                <text:list-header>
                  <text:p text:style-name="P14"><text:span text:style-name="T8">*Ouverture ou impasse: véritable concertation en juin? <text:s text:c="8"/></text:span><text:span text:style-name="T6">Fin 2016- début 2017:lors de la «concertation «,une seule option a été présentée:l'ouverture sur l'avenue des J.O..A la suite de rassemblements , le maire a accepté une nouvelle concertation en juin avec le choix:maintien de l'impasse et pas de sens unique ou ouverture .La mairie doit tenir compte de l'opposition massive à l'ouverture et au sens unique .</text:span></text:p>
                  <text:p text:style-name="P15">Tous dans l'action le 17 avril pour imposer une véritable concertation , pour exiger pas d'ouverture sur l'avenue des J.O.! pas de sens unique! augmentation des places de stationnement!</text:p>
                </text:list-header>
              </text:list>
            </text:list-item>
          </text:list>
        </text:list-item>
      </text:list>
      <text:p text:style-name="P7"><text:soft-page-break/>-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11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letter-kerning="tru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fr" fo:country="FR" style:letter-kerning="true" style:font-name-asian="Calibri" style:font-size-asian="12pt" style:language-asian="fr" style:country-asian="FR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RTF_5f_Num_20_2_20_1" style:display-name="RTF_Num 2 1" style:family="text">
      <style:text-properties style:font-name-complex="OpenSymbol"/>
    </style:style>
    <style:style style:name="RTF_5f_Num_20_2_20_2" style:display-name="RTF_Num 2 2" style:family="text">
      <style:text-properties style:font-name-complex="OpenSymbol"/>
    </style:style>
    <style:style style:name="RTF_5f_Num_20_2_20_3" style:display-name="RTF_Num 2 3" style:family="text">
      <style:text-properties style:font-name-complex="OpenSymbol"/>
    </style:style>
    <style:style style:name="RTF_5f_Num_20_2_20_4" style:display-name="RTF_Num 2 4" style:family="text">
      <style:text-properties style:font-name-complex="OpenSymbol"/>
    </style:style>
    <style:style style:name="RTF_5f_Num_20_2_20_5" style:display-name="RTF_Num 2 5" style:family="text">
      <style:text-properties style:font-name-complex="OpenSymbol"/>
    </style:style>
    <style:style style:name="RTF_5f_Num_20_2_20_6" style:display-name="RTF_Num 2 6" style:family="text">
      <style:text-properties style:font-name-complex="OpenSymbol"/>
    </style:style>
    <style:style style:name="RTF_5f_Num_20_2_20_7" style:display-name="RTF_Num 2 7" style:family="text">
      <style:text-properties style:font-name-complex="OpenSymbol"/>
    </style:style>
    <style:style style:name="RTF_5f_Num_20_2_20_8" style:display-name="RTF_Num 2 8" style:family="text">
      <style:text-properties style:font-name-complex="OpenSymbol"/>
    </style:style>
    <style:style style:name="RTF_5f_Num_20_2_20_9" style:display-name="RTF_Num 2 9" style:family="text">
      <style:text-properties style:font-name-complex="OpenSymbol"/>
    </style:style>
    <style:style style:name="RTF_5f_Num_20_3_20_1" style:display-name="RTF_Num 3 1" style:family="text">
      <style:text-properties style:font-name-complex="OpenSymbol"/>
    </style:style>
    <style:style style:name="RTF_5f_Num_20_3_20_2" style:display-name="RTF_Num 3 2" style:family="text">
      <style:text-properties style:font-name-complex="OpenSymbol"/>
    </style:style>
    <style:style style:name="RTF_5f_Num_20_3_20_3" style:display-name="RTF_Num 3 3" style:family="text">
      <style:text-properties style:font-name-complex="OpenSymbol"/>
    </style:style>
    <style:style style:name="RTF_5f_Num_20_3_20_4" style:display-name="RTF_Num 3 4" style:family="text">
      <style:text-properties style:font-name-complex="OpenSymbol"/>
    </style:style>
    <style:style style:name="RTF_5f_Num_20_3_20_5" style:display-name="RTF_Num 3 5" style:family="text">
      <style:text-properties style:font-name-complex="OpenSymbol"/>
    </style:style>
    <style:style style:name="RTF_5f_Num_20_3_20_6" style:display-name="RTF_Num 3 6" style:family="text">
      <style:text-properties style:font-name-complex="OpenSymbol"/>
    </style:style>
    <style:style style:name="RTF_5f_Num_20_3_20_7" style:display-name="RTF_Num 3 7" style:family="text">
      <style:text-properties style:font-name-complex="OpenSymbol"/>
    </style:style>
    <style:style style:name="RTF_5f_Num_20_3_20_8" style:display-name="RTF_Num 3 8" style:family="text">
      <style:text-properties style:font-name-complex="OpenSymbol"/>
    </style:style>
    <style:style style:name="RTF_5f_Num_20_3_20_9" style:display-name="RTF_Num 3 9" style:family="text">
      <style:text-properties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66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4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3-23T15:16:41.70</meta:print-date>
    <dc:date>2021-03-29T11:17:30.46</dc:date>
    <meta:generator>OpenOffice.org/3.4.1$Win32 OpenOffice.org_project/341m1$Build-9593</meta:generator>
    <meta:editing-duration>PT1H37M53S</meta:editing-duration>
    <meta:editing-cycles>6</meta:editing-cycles>
    <meta:document-statistic meta:table-count="0" meta:image-count="0" meta:object-count="0" meta:page-count="3" meta:paragraph-count="15" meta:word-count="401" meta:character-count="3005"/>
  </office:meta>
</office:document-meta>
</file>