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353cm" fo:line-height="115%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>
      <style:paragraph-properties fo:margin-top="0cm" fo:margin-bottom="0.353cm" fo:line-height="115%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.353cm" fo:line-height="115%"/>
      <style:text-properties fo:color="#ffffff" fo:font-size="20pt" style:font-size-asian="20pt" style:font-size-complex="20pt"/>
    </style:style>
    <style:style style:name="P6" style:family="paragraph" style:parent-style-name="Standard">
      <style:paragraph-properties fo:margin-top="0cm" fo:margin-bottom="0.353cm" fo:line-height="115%"/>
      <style:text-properties fo:color="#ffffff" fo:font-size="18pt" style:font-size-asian="18pt" style:font-size-complex="18pt"/>
    </style:style>
    <style:style style:name="P7" style:family="paragraph" style:parent-style-name="Standard">
      <style:paragraph-properties fo:margin-top="0cm" fo:margin-bottom="0.353cm" fo:line-height="115%"/>
      <style:text-properties fo:font-size="18pt" style:font-size-asian="18pt" style:font-size-complex="18pt"/>
    </style:style>
    <style:style style:name="P8" style:family="paragraph" style:parent-style-name="Standard">
      <style:paragraph-properties fo:margin-top="0cm" fo:margin-bottom="0.353cm" fo:line-height="115%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.353cm" fo:line-height="115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353cm" fo:line-height="115%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cm" fo:margin-bottom="0.353cm" fo:line-height="115%"/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margin-top="0cm" fo:margin-bottom="0.353cm" fo:line-height="115%"/>
      <style:text-properties fo:font-size="22pt" style:font-size-asian="22pt" style:font-size-complex="22pt"/>
    </style:style>
    <style:style style:name="P13" style:family="paragraph" style:parent-style-name="Standard" style:master-page-name="Standard">
      <style:paragraph-properties fo:margin-top="0cm" fo:margin-bottom="0.353cm" fo:line-height="115%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4" style:family="paragraph" style:parent-style-name="Standard" style:list-style-name="L1">
      <style:paragraph-properties fo:margin-left="0.026cm" fo:margin-right="0cm" fo:margin-top="0cm" fo:margin-bottom="0.353cm" fo:line-height="115%" fo:text-indent="-1.244cm" style:auto-text-indent="false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ménagement de l'avenue Washington</text:p>
      <text:p text:style-name="P1"><text:span text:style-name="T1"><text:s/></text:span>Les conseils syndicaux du Washington du Prélude et du Poincaré vous invitent à <text:s/>participer à <text:span text:style-name="T8">«</text:span><text:span text:style-name="T9">l'inauguration « de «Métro apaisée « à l'envers</text:span></text:p>
      <text:p text:style-name="P11"><text:s/>le samedi 12 juin <text:s text:c="3"/>de 11 h30 à 12 h <text:s text:c="2"/>à l'angle de la <text:s/>rue Charles Rivail et de l'avenue Washington </text:p>
      <text:p text:style-name="P3"><text:span text:style-name="T2"><text:s/></text:span><text:span text:style-name="T3">Personnalités invitées: .le Maire de Grenoble , Mme Peters , maire-adjointe du secteur, Mme Martin , Présidente d'Actis , M.Laval , vice- </text:span><text:bookmark text:name="__DdeLink__2_913434285"/><text:span text:style-name="T3">président de la Métro . <text:s text:c="98"/>Autres invités:l'Union de Quartier , la C.G.L,le C.L.U.Q. <text:s text:c="3"/></text:span></text:p>
      <text:p text:style-name="P12"><text:s text:c="2"/>Pour la mairie et la Métro , le projet d'aménagement est un projet apaisé .Pour nous , c'est «Métro apaisée» <text:s/>à l'envers voire mises en danger ( voir au verso ).</text:p>
      <text:p text:style-name="P12"><text:s/><text:span text:style-name="T1">Insécurité: </text:span><text:span text:style-name="T4">toujours pas de réponse de la direction de la police nationale <text:s/>, <text:s/>aussi, nous devons continuer à nous mobiliser pour plus de sécurité ( voir au verso ).</text:span></text:p>
      <text:p text:style-name="P10"><text:soft-page-break/><text:s/><text:span text:style-name="T6">Aménagement de l'avenue Washington:</text:span> <text:s text:c="6"/><text:span text:style-name="T5">un « projet apaisé»: mon œil!</text:span></text:p>
      <text:list xml:id="list6419672752667157995" text:style-name="L1">
        <text:list-header>
          <text:p text:style-name="P14">*37places de stationnement seulement:ce sera la guerre des places!Riverains , visiteurs, sportifs et supporters seront en concurrence pour stationner sur <text:s/>l'avenue Washington du 33 au 51 Pour engorger cette portion et rendre difficile la circulation , la mairie a choisi la bonne méthode:réduire fortement les possibilités de stationnement! </text:p>
          <text:p text:style-name="P14">* Ouverture sur l'avenue des J.O.: Atttention danger!!! <text:s text:c="21"/>On crée un carrefour très bruyant , très polluant et très dangereux pour les cyclistes et les piétons qui utilisent la trame verte .</text:p>
          <text:p text:style-name="P14">* Un sens unique à partir du droit de la rue Marius Riollet? <text:s text:c="14"/>Le circuit <text:s/>imposé aux habitants du Mayflower pousse au non-respect du sens unique .Des automobilistes se retrouvant nez à nez , cela aide à l'apaisement? <text:s text:c="29"/></text:p>
        </text:list-header>
      </text:list>
      <text:p text:style-name="P2"><text:s/><text:span text:style-name="T11"><text:s/></text:span><text:span text:style-name="T9">Sécurité</text:span><text:span text:style-name="T10">:</text:span><text:span text:style-name="T11">le dialogue police nationale /population en panne?</text:span>Toujours pas de réponse de la direction de la police nationale au sujet des incendies de voitures et des tapages nocturnes<text:span text:style-name="T7">.</text:span>Par lettres du 26 avril dernier , nous avons alerté préfet et députée .Pas de nouvelles du préfet .Par contre , Mme Camille Galliard -Minier députée est intervenue auprès de la direction de la police pour avoir une réponse . <text:span text:style-name="T7">Pour soutenir ces demandes , il faut se mobiliser le 12 juin.</text:span></text:p>
      <text:p text:style-name="P8"/>
      <text:p text:style-name="P8"><text:soft-page-break/></text:p>
      <text:p text:style-name="P8"/>
      <text:p text:style-name="P8"><text:s/></text:p>
      <text:p text:style-name="P11"/>
      <text:p text:style-name="P11"/>
      <text:p text:style-name="P11"><text:s/></text:p>
      <text:p text:style-name="P5">-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4"/>
      <text:p text:style-name="P9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letter-kerning="tru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fr" fo:country="FR" style:letter-kerning="true" style:font-name-asian="Calibri" style:font-size-asian="12pt" style:language-asian="fr" style:country-asian="FR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RTF_5f_Num_20_2_20_1" style:display-name="RTF_Num 2 1" style:family="text">
      <style:text-properties style:font-name-complex="OpenSymbol"/>
    </style:style>
    <style:style style:name="RTF_5f_Num_20_2_20_2" style:display-name="RTF_Num 2 2" style:family="text">
      <style:text-properties style:font-name-complex="OpenSymbol"/>
    </style:style>
    <style:style style:name="RTF_5f_Num_20_2_20_3" style:display-name="RTF_Num 2 3" style:family="text">
      <style:text-properties style:font-name-complex="OpenSymbol"/>
    </style:style>
    <style:style style:name="RTF_5f_Num_20_2_20_4" style:display-name="RTF_Num 2 4" style:family="text">
      <style:text-properties style:font-name-complex="OpenSymbol"/>
    </style:style>
    <style:style style:name="RTF_5f_Num_20_2_20_5" style:display-name="RTF_Num 2 5" style:family="text">
      <style:text-properties style:font-name-complex="OpenSymbol"/>
    </style:style>
    <style:style style:name="RTF_5f_Num_20_2_20_6" style:display-name="RTF_Num 2 6" style:family="text">
      <style:text-properties style:font-name-complex="OpenSymbol"/>
    </style:style>
    <style:style style:name="RTF_5f_Num_20_2_20_7" style:display-name="RTF_Num 2 7" style:family="text">
      <style:text-properties style:font-name-complex="OpenSymbol"/>
    </style:style>
    <style:style style:name="RTF_5f_Num_20_2_20_8" style:display-name="RTF_Num 2 8" style:family="text">
      <style:text-properties style:font-name-complex="OpenSymbol"/>
    </style:style>
    <style:style style:name="RTF_5f_Num_20_2_20_9" style:display-name="RTF_Num 2 9" style:family="text">
      <style:text-properties style:font-name-complex="OpenSymbol"/>
    </style:style>
    <style:style style:name="RTF_5f_Num_20_3_20_1" style:display-name="RTF_Num 3 1" style:family="text">
      <style:text-properties style:font-name-complex="OpenSymbol"/>
    </style:style>
    <style:style style:name="RTF_5f_Num_20_3_20_2" style:display-name="RTF_Num 3 2" style:family="text">
      <style:text-properties style:font-name-complex="OpenSymbol"/>
    </style:style>
    <style:style style:name="RTF_5f_Num_20_3_20_3" style:display-name="RTF_Num 3 3" style:family="text">
      <style:text-properties style:font-name-complex="OpenSymbol"/>
    </style:style>
    <style:style style:name="RTF_5f_Num_20_3_20_4" style:display-name="RTF_Num 3 4" style:family="text">
      <style:text-properties style:font-name-complex="OpenSymbol"/>
    </style:style>
    <style:style style:name="RTF_5f_Num_20_3_20_5" style:display-name="RTF_Num 3 5" style:family="text">
      <style:text-properties style:font-name-complex="OpenSymbol"/>
    </style:style>
    <style:style style:name="RTF_5f_Num_20_3_20_6" style:display-name="RTF_Num 3 6" style:family="text">
      <style:text-properties style:font-name-complex="OpenSymbol"/>
    </style:style>
    <style:style style:name="RTF_5f_Num_20_3_20_7" style:display-name="RTF_Num 3 7" style:family="text">
      <style:text-properties style:font-name-complex="OpenSymbol"/>
    </style:style>
    <style:style style:name="RTF_5f_Num_20_3_20_8" style:display-name="RTF_Num 3 8" style:family="text">
      <style:text-properties style:font-name-complex="OpenSymbol"/>
    </style:style>
    <style:style style:name="RTF_5f_Num_20_3_20_9" style:display-name="RTF_Num 3 9" style:family="text">
      <style:text-properties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66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4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5-13T11:10:58.49</meta:print-date>
    <dc:date>2021-05-28T17:24:17.80</dc:date>
    <meta:generator>OpenOffice.org/3.4.1$Win32 OpenOffice.org_project/341m1$Build-9593</meta:generator>
    <meta:editing-duration>PT2H27M9S</meta:editing-duration>
    <meta:editing-cycles>14</meta:editing-cycles>
    <meta:document-statistic meta:table-count="0" meta:image-count="0" meta:object-count="0" meta:page-count="4" meta:paragraph-count="15" meta:word-count="353" meta:character-count="2380"/>
  </office:meta>
</office:document-meta>
</file>